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paragraph-rsid="00096c73" style:font-size-asian="12pt" style:font-weight-asian="bold" style:font-size-complex="12pt" style:font-weight-complex="bold"/>
    </style:style>
    <style:style style:name="P3"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officeooo:paragraph-rsid="0014a904" style:font-size-asian="12pt" style:font-size-complex="12pt"/>
    </style:style>
    <style:style style:name="P5" style:family="paragraph" style:parent-style-name="Text_20_body">
      <style:paragraph-properties fo:margin-left="0cm" fo:margin-right="0cm" fo:line-height="100%" fo:text-align="justify" style:justify-single-word="false" fo:orphans="2" fo:widows="2" fo:text-indent="0cm" style:auto-text-indent="false"/>
      <style:text-properties fo:color="#000000"/>
    </style:style>
    <style:style style:name="P6" style:family="paragraph" style:parent-style-name="Text_20_body">
      <style:paragraph-properties fo:margin-left="0cm" fo:margin-right="0cm" fo:line-height="100%" fo:text-align="justify" style:justify-single-word="false" fo:orphans="2" fo:widows="2" fo:text-indent="0cm" style:auto-text-indent="false"/>
    </style:style>
    <style:style style:name="P7" style:family="paragraph" style:parent-style-name="Text_20_body">
      <style:paragraph-properties fo:margin-left="0cm" fo:margin-right="0cm" fo:line-height="100%" fo:text-align="justify" style:justify-single-word="false" fo:orphans="2" fo:widows="2" fo:text-indent="0cm" style:auto-text-indent="false"/>
      <style:text-properties officeooo:paragraph-rsid="00096c73"/>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505b61" style:font-name="Times New Roman" fo:font-size="12pt" fo:letter-spacing="normal" fo:font-style="normal" fo:font-weight="normal" style:font-size-asian="12pt" style:font-size-complex="12pt"/>
    </style:style>
    <style:style style:name="P9" style:family="paragraph" style:parent-style-name="Heading_20_4">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0" style:family="paragraph" style:parent-style-name="Heading_20_2">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1" style:family="paragraph" style:parent-style-name="Heading_20_3">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2" style:family="paragraph" style:parent-style-name="Heading_20_3">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Heading_20_3">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P14" style:family="paragraph" style:parent-style-name="Heading_20_3">
      <style:paragraph-properties fo:margin-left="0cm" fo:margin-right="0cm" fo:line-height="100%" fo:text-align="justify" style:justify-single-word="false" fo:orphans="2" fo:widows="2" fo:text-indent="0cm" style:auto-text-indent="false"/>
    </style:style>
    <style:style style:name="P15" style:family="paragraph" style:parent-style-name="Heading_20_1">
      <style:paragraph-properties fo:margin-left="0cm" fo:margin-right="0cm" fo:line-height="100%"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6" style:family="paragraph" style:parent-style-name="Text_20_body" style:list-style-name="L1">
      <style:paragraph-properties fo:margin-left="0cm" fo:margin-right="0cm" fo:line-height="100%" fo:text-align="justify" style:justify-single-word="false" fo:orphans="2" fo:widows="2" fo:text-indent="0cm" style:auto-text-indent="false"/>
    </style:style>
    <style:style style:name="P17" style:family="paragraph" style:parent-style-name="Text_20_body" style:list-style-name="L1">
      <style:paragraph-properties fo:margin-left="0cm" fo:margin-right="0cm" fo:line-height="100%" fo:text-align="justify" style:justify-single-word="false" fo:orphans="2" fo:widows="2" fo:text-indent="0cm" style:auto-text-indent="false"/>
      <style:text-properties officeooo:paragraph-rsid="00096c73"/>
    </style:style>
    <style:style style:name="P18" style:family="paragraph" style:parent-style-name="Text_20_body" style:list-style-name="L3">
      <style:paragraph-properties fo:margin-left="0cm" fo:margin-right="0cm" fo:line-height="100%" fo:text-align="justify" style:justify-single-word="false" fo:orphans="2" fo:widows="2" fo:text-indent="0cm" style:auto-text-indent="false"/>
    </style:style>
    <style:style style:name="P19" style:family="paragraph" style:parent-style-name="Text_20_body" style:list-style-name="L4">
      <style:paragraph-properties fo:margin-left="0cm" fo:margin-right="0cm" fo:line-height="100%" fo:text-align="justify" style:justify-single-word="false" fo:orphans="2" fo:widows="2" fo:text-indent="0cm" style:auto-text-indent="false"/>
    </style:style>
    <style:style style:name="P20" style:family="paragraph" style:parent-style-name="Text_20_body" style:list-style-name="L5">
      <style:paragraph-properties fo:margin-left="0cm" fo:margin-right="0cm" fo:line-height="100%" fo:text-align="justify" style:justify-single-word="false" fo:orphans="2" fo:widows="2" fo:text-indent="0cm" style:auto-text-indent="false"/>
    </style:style>
    <style:style style:name="P21" style:family="paragraph" style:parent-style-name="Text_20_body" style:list-style-name="L8">
      <style:paragraph-properties fo:margin-left="0cm" fo:margin-right="0cm" fo:line-height="100%" fo:text-align="justify" style:justify-single-word="false" fo:orphans="2" fo:widows="2" fo:text-indent="0cm" style:auto-text-indent="false"/>
    </style:style>
    <style:style style:name="P22" style:family="paragraph" style:parent-style-name="Text_20_body" style:list-style-name="L10">
      <style:paragraph-properties fo:margin-left="0cm" fo:margin-right="0cm" fo:line-height="100%" fo:text-align="justify" style:justify-single-word="false" fo:orphans="2" fo:widows="2" fo:text-indent="0cm" style:auto-text-indent="false"/>
    </style:style>
    <style:style style:name="P23" style:family="paragraph" style:parent-style-name="Text_20_body" style:list-style-name="L10">
      <style:paragraph-properties fo:margin-left="0cm" fo:margin-right="0cm" fo:line-height="100%" fo:text-align="justify" style:justify-single-word="false" fo:orphans="2" fo:widows="2" fo:text-indent="0cm" style:auto-text-indent="false"/>
      <style:text-properties officeooo:paragraph-rsid="0019ebea"/>
    </style:style>
    <style:style style:name="P24" style:family="paragraph" style:parent-style-name="Text_20_body">
      <style:paragraph-properties fo:margin-left="0cm" fo:margin-right="0cm" fo:line-height="100%" fo:text-align="justify" style:justify-single-word="false" fo:orphans="2" fo:widows="2" fo:text-indent="0cm" style:auto-text-indent="false"/>
      <style:text-properties officeooo:paragraph-rsid="001cccfe"/>
    </style:style>
    <style:style style:name="P25" style:family="paragraph" style:parent-style-name="Text_20_body" style:list-style-name="L2">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6" style:family="paragraph" style:parent-style-name="Text_20_body" style:list-style-name="L3">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7" style:family="paragraph" style:parent-style-name="Text_20_body" style:list-style-name="L5">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officeooo:paragraph-rsid="0019ebea" style:font-size-asian="12pt" style:font-size-complex="12pt"/>
    </style:style>
    <style:style style:name="P28" style:family="paragraph" style:parent-style-name="Text_20_body" style:list-style-name="L6">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9" style:family="paragraph" style:parent-style-name="Text_20_body" style:list-style-name="L7">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30" style:family="paragraph" style:parent-style-name="Text_20_body" style:list-style-name="L7">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officeooo:paragraph-rsid="0019ebea" style:font-size-asian="12pt" style:font-size-complex="12pt"/>
    </style:style>
    <style:style style:name="P31" style:family="paragraph" style:parent-style-name="Text_20_body" style:list-style-name="L8">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32" style:family="paragraph" style:parent-style-name="Text_20_body" style:list-style-name="L9">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33" style:family="paragraph" style:parent-style-name="Text_20_body" style:list-style-name="L10">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officeooo:paragraph-rsid="0019ebea" style:font-size-asian="12pt" style:font-size-complex="12pt"/>
    </style:style>
    <style:style style:name="P34" style:family="paragraph" style:parent-style-name="Text_20_body" style:list-style-name="L5">
      <style:paragraph-properties fo:margin-left="0cm" fo:margin-right="0cm" fo:line-height="100%" fo:text-align="justify" style:justify-single-word="false" fo:orphans="2" fo:widows="2" fo:text-indent="0cm" style:auto-text-indent="false">
        <style:tab-stops>
          <style:tab-stop style:position="0cm"/>
        </style:tab-stops>
      </style:paragraph-properties>
      <style:text-properties fo:font-variant="normal" fo:text-transform="none" fo:color="#000000" style:font-name="Times New Roman" fo:font-size="12pt" fo:letter-spacing="normal" fo:font-style="normal" fo:font-weight="bold" officeooo:paragraph-rsid="0019ebea" style:font-size-asian="12pt" style:font-weight-asian="bold" style:font-size-complex="12pt" style:font-weight-complex="bold"/>
    </style:style>
    <style:style style:name="P35"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normal" officeooo:paragraph-rsid="0014a904" style:font-size-asian="12pt" style:font-size-complex="12pt"/>
    </style:style>
    <style:style style:name="P36" style:family="paragraph" style:parent-style-name="Text_20_body" style:list-style-name="L2">
      <style:paragraph-properties fo:margin-left="0cm" fo:margin-right="0cm" fo:margin-top="0cm" fo:margin-bottom="0cm" loext:contextual-spacing="false" fo:line-height="100%" fo:text-align="justify" style:justify-single-word="false" fo:orphans="2" fo:widows="2" fo:text-indent="0cm" style:auto-text-indent="false"/>
    </style:style>
    <style:style style:name="P37" style:family="paragraph" style:parent-style-name="Text_20_body" style:list-style-name="L3">
      <style:paragraph-properties fo:margin-left="0cm" fo:margin-right="0cm" fo:margin-top="0cm" fo:margin-bottom="0cm" loext:contextual-spacing="false" fo:line-height="100%" fo:text-align="justify" style:justify-single-word="false" fo:orphans="2" fo:widows="2" fo:text-indent="0cm" style:auto-text-indent="false"/>
    </style:style>
    <style:style style:name="P38" style:family="paragraph" style:parent-style-name="Text_20_body" style:list-style-name="L4">
      <style:paragraph-properties fo:margin-left="0cm" fo:margin-right="0cm" fo:margin-top="0cm" fo:margin-bottom="0cm" loext:contextual-spacing="false" fo:line-height="100%" fo:text-align="justify" style:justify-single-word="false" fo:orphans="2" fo:widows="2" fo:text-indent="0cm" style:auto-text-indent="false"/>
    </style:style>
    <style:style style:name="P39" style:family="paragraph" style:parent-style-name="Text_20_body" style:list-style-name="L5">
      <style:paragraph-properties fo:margin-left="0cm" fo:margin-right="0cm" fo:margin-top="0cm" fo:margin-bottom="0cm" loext:contextual-spacing="false" fo:line-height="100%" fo:text-align="justify" style:justify-single-word="false" fo:orphans="2" fo:widows="2" fo:text-indent="0cm" style:auto-text-indent="false"/>
    </style:style>
    <style:style style:name="P40" style:family="paragraph" style:parent-style-name="Text_20_body" style:list-style-name="L7">
      <style:paragraph-properties fo:margin-left="0cm" fo:margin-right="0cm" fo:margin-top="0cm" fo:margin-bottom="0cm" loext:contextual-spacing="false" fo:line-height="100%" fo:text-align="justify" style:justify-single-word="false" fo:orphans="2" fo:widows="2" fo:text-indent="0cm" style:auto-text-indent="false"/>
    </style:style>
    <style:style style:name="P41" style:family="paragraph" style:parent-style-name="Text_20_body" style:list-style-name="L9">
      <style:paragraph-properties fo:margin-left="0cm" fo:margin-right="0cm" fo:margin-top="0cm" fo:margin-bottom="0cm" loext:contextual-spacing="false" fo:line-height="100%" fo:text-align="justify" style:justify-single-word="false" fo:orphans="2" fo:widows="2" fo:text-indent="0cm" style:auto-text-indent="false"/>
    </style:style>
    <style:style style:name="P42" style:family="paragraph" style:parent-style-name="Text_20_body" style:list-style-name="L2">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43" style:family="paragraph" style:parent-style-name="Text_20_body" style:list-style-name="L3">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44" style:family="paragraph" style:parent-style-name="Text_20_body" style:list-style-name="L4">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45" style:family="paragraph" style:parent-style-name="Text_20_body" style:list-style-name="L6">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46" style:family="paragraph" style:parent-style-name="Text_20_body" style:list-style-name="L7">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47" style:family="paragraph" style:parent-style-name="Text_20_body" style:list-style-name="L8">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48" style:family="paragraph" style:parent-style-name="Text_20_body" style:list-style-name="L9">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49" style:family="paragraph" style:parent-style-name="Text_20_body" style:list-style-name="L10">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50" style:family="paragraph" style:parent-style-name="Text_20_body" style:list-style-name="L9">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officeooo:rsid="0019ebea" style:font-size-asian="12pt" style:font-size-complex="12pt"/>
    </style:style>
    <style:style style:name="P51" style:family="paragraph" style:parent-style-name="Heading_20_3">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color="#045577" style:text-line-through-style="none" style:text-line-through-type="none" style:font-name="Times New Roman" fo:font-size="12pt" style:text-underline-style="none" fo:font-weight="normal" style:text-blinking="false" style:font-size-asian="12pt" style:font-weight-asian="normal" style:font-size-complex="12pt" style:font-weight-complex="normal" loext:padding-left="0cm" loext:padding-right="0cm" loext:padding-top="0cm" loext:padding-bottom="0.049cm" loext:border-left="none" loext:border-right="none" loext:border-top="none" loext:border-bottom="0.51pt solid #d0b2dc"/>
    </style:style>
    <style:style style:name="T2" style:family="text">
      <style:text-properties fo:font-variant="normal" fo:text-transform="none" fo:color="#444444" style:font-name="Times New Roman" fo:font-size="12pt" fo:letter-spacing="normal" fo:font-style="normal" fo:font-weight="normal" style:font-size-asian="12pt" style:font-size-complex="12pt"/>
    </style:style>
    <style:style style:name="T3" style:family="text">
      <style:text-properties fo:font-variant="normal" fo:text-transform="none" fo:color="#444444" style:font-name="Times New Roman" fo:font-size="12pt" fo:letter-spacing="normal" fo:font-style="normal" fo:font-weight="normal" officeooo:rsid="00096c73" style:font-size-asian="12pt" style:font-size-complex="12pt"/>
    </style:style>
    <style:style style:name="T4" style:family="text">
      <style:text-properties fo:font-variant="normal" fo:text-transform="none" fo:color="#444444" style:font-name="Times New Roman" fo:font-size="12pt" fo:letter-spacing="normal" fo:font-style="normal" fo:font-weight="normal" officeooo:rsid="000990f8" style:font-size-asian="12pt" style:font-size-complex="12pt"/>
    </style:style>
    <style:style style:name="T5" style:family="text">
      <style:text-properties fo:font-variant="normal" fo:text-transform="none" fo:color="#444444" style:font-name="Times New Roman" fo:font-size="12pt" fo:letter-spacing="normal" fo:font-style="normal" fo:font-weight="normal" officeooo:rsid="000f7222" style:font-size-asian="12pt" style:font-size-complex="12pt"/>
    </style:style>
    <style:style style:name="T6" style:family="text">
      <style:text-properties fo:font-variant="normal" fo:text-transform="none" fo:color="#444444" style:font-name="Times New Roman" fo:font-size="12pt" fo:letter-spacing="normal" fo:font-style="normal" fo:font-weight="normal" officeooo:rsid="0014a904" style:font-size-asian="12pt" style:font-size-complex="12pt"/>
    </style:style>
    <style:style style:name="T7" style:family="text">
      <style:text-properties fo:font-variant="normal" fo:text-transform="none" fo:color="#444444" style:font-name="Times New Roman" fo:font-size="12pt" fo:letter-spacing="normal" fo:font-style="normal" fo:font-weight="normal" officeooo:rsid="00164bfc" style:font-size-asian="12pt" style:font-size-complex="12pt"/>
    </style:style>
    <style:style style:name="T8" style:family="text">
      <style:text-properties fo:font-variant="normal" fo:text-transform="none" fo:color="#444444" style:font-name="Times New Roman" fo:font-size="12pt" fo:letter-spacing="normal" fo:font-style="normal" fo:font-weight="normal" officeooo:rsid="0019ebea" style:font-size-asian="12pt" style:font-size-complex="12pt"/>
    </style:style>
    <style:style style:name="T9" style:family="text">
      <style:text-properties fo:font-variant="normal" fo:text-transform="none" fo:color="#444444" style:font-name="Times New Roman" fo:font-size="12pt" fo:letter-spacing="normal" fo:font-style="normal" fo:font-weight="normal" officeooo:rsid="001cccfe" style:font-size-asian="12pt" style:font-size-complex="12pt"/>
    </style:style>
    <style:style style:name="T10" style:family="text">
      <style:text-properties fo:font-variant="normal" fo:text-transform="none" fo:color="#444444" style:font-name="Times New Roman"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444444" style:font-name="Times New Roman" fo:font-size="12pt" fo:letter-spacing="normal" fo:font-style="normal" fo:font-weight="normal" fo:background-color="transparent" loext:char-shading-value="0" style:font-size-asian="12pt" style:font-size-complex="12pt"/>
    </style:style>
    <style:style style:name="T12" style:family="text">
      <style:text-properties fo:font-variant="normal" fo:text-transform="none" fo:color="#444444" style:font-name="Times New Roman" fo:font-size="12pt" fo:letter-spacing="normal" fo:font-style="normal" fo:font-weight="bold" style:font-size-asian="12pt" style:font-size-complex="12pt"/>
    </style:style>
    <style:style style:name="T13" style:family="text">
      <style:text-properties fo:font-variant="normal" fo:text-transform="none" fo:color="#444444" style:font-name="Times New Roman" fo:font-size="12pt" fo:letter-spacing="normal" fo:font-style="normal" fo:font-weight="bold" officeooo:rsid="001fad99" style:font-size-asian="12pt" style:font-weight-asian="bold" style:font-size-complex="12pt" style:font-weight-complex="bold"/>
    </style:style>
    <style:style style:name="T14" style:family="text">
      <style:text-properties fo:font-variant="normal" fo:text-transform="none" fo:color="#444444" style:font-name="Times New Roman" fo:font-size="12pt" fo:letter-spacing="normal" fo:font-style="normal" fo:font-weight="bold" officeooo:rsid="001cccfe" style:font-size-asian="12pt" style:font-weight-asian="bold" style:font-size-complex="12pt" style:font-weight-complex="bold"/>
    </style:style>
    <style:style style:name="T15" style:family="text">
      <style:text-properties fo:font-variant="normal" fo:text-transform="none" fo:color="#444444" style:font-name="Times New Roman" fo:font-size="12pt" fo:letter-spacing="normal" fo:language="en" fo:country="US" fo:font-style="normal" fo:font-weight="bold" officeooo:rsid="001fad99" style:font-size-asian="12pt" style:font-weight-asian="bold" style:font-size-complex="12pt" style:font-weight-complex="bold"/>
    </style:style>
    <style:style style:name="T16" style:family="text">
      <style:text-properties fo:font-variant="normal" fo:text-transform="none" fo:color="#444444" style:font-name="Times New Roman" fo:font-size="12pt" fo:letter-spacing="normal" fo:language="ru" fo:country="RU" fo:font-style="normal" fo:font-weight="normal" officeooo:rsid="001cccfe" style:font-size-asian="12pt" style:font-weight-asian="normal" style:font-size-complex="12pt" style:font-weight-complex="normal"/>
    </style:style>
    <style:style style:name="T17" style:family="text">
      <style:text-properties fo:font-variant="normal" fo:text-transform="none" fo:color="#444444" style:font-name="Times New Roman" fo:font-size="12pt" fo:letter-spacing="normal" fo:language="ru" fo:country="RU" fo:font-style="normal" fo:font-weight="bold" officeooo:rsid="001fad99" style:font-size-asian="12pt" style:font-weight-asian="bold" style:font-size-complex="12pt" style:font-weight-complex="bold"/>
    </style:style>
    <style:style style:name="T18" style:family="text">
      <style:text-properties fo:font-variant="normal" fo:text-transform="none" fo:color="#444444" style:font-name="Times New Roman" fo:font-size="12pt" fo:letter-spacing="normal" fo:language="ru" fo:country="RU" fo:font-style="normal" fo:font-weight="bold" officeooo:rsid="001cccfe" style:font-size-asian="12pt" style:font-weight-asian="bold" style:font-size-complex="12pt" style:font-weight-complex="bold"/>
    </style:style>
    <style:style style:name="T19" style:family="text">
      <style:text-properties fo:font-variant="normal" fo:text-transform="none" fo:color="#045577" style:text-line-through-style="none" style:text-line-through-type="none" style:font-name="Times New Roman" fo:font-size="12pt" fo:letter-spacing="normal" fo:font-style="normal" style:text-underline-style="none" fo:font-weight="normal" style:text-blinking="false" style:font-size-asian="12pt" style:font-size-complex="12pt" loext:padding-left="0cm" loext:padding-right="0cm" loext:padding-top="0cm" loext:padding-bottom="0.049cm" loext:border-left="none" loext:border-right="none" loext:border-top="none" loext:border-bottom="0.51pt solid #d0b2dc"/>
    </style:style>
    <style:style style:name="T20" style:family="text">
      <style:text-properties fo:font-variant="normal" fo:text-transform="none" fo:color="#045577"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loext:padding-left="0cm" loext:padding-right="0cm" loext:padding-top="0cm" loext:padding-bottom="0.049cm" loext:border-left="none" loext:border-right="none" loext:border-top="none" loext:border-bottom="0.51pt solid #d0b2dc"/>
    </style:style>
    <style:style style:name="T21" style:family="text">
      <style:text-properties fo:font-variant="normal" fo:text-transform="none" fo:color="#000000" style:font-name="Times New Roman" fo:font-size="12pt" fo:letter-spacing="normal" fo:font-style="normal" fo:font-weight="normal" style:font-size-asian="12pt" style:font-size-complex="12pt"/>
    </style:style>
    <style:style style:name="T2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3" style:family="text">
      <style:text-properties fo:font-variant="normal" fo:text-transform="none" style:font-name="Times New Roman" fo:font-size="12pt" fo:letter-spacing="normal" fo:font-style="normal" fo:font-weight="normal" style:font-size-asian="12pt" style:font-size-complex="12pt"/>
    </style:style>
    <style:style style:name="T24" style:family="text">
      <style:text-properties fo:font-variant="normal" fo:text-transform="none" style:font-name="Times New Roman" fo:font-size="12pt" fo:letter-spacing="normal" fo:font-style="normal" fo:font-weight="normal" officeooo:rsid="00164bfc" style:font-size-asian="12pt" style:font-size-complex="12pt"/>
    </style:style>
    <style:style style:name="T25" style:family="text">
      <style:text-properties fo:font-variant="normal" fo:text-transform="none" style:font-name="Times New Roman" fo:font-size="12pt" fo:letter-spacing="normal" fo:font-style="normal" fo:font-weight="normal" fo:background-color="transparent" loext:char-shading-value="0" style:font-size-asian="12pt" style:font-size-complex="12pt"/>
    </style:style>
    <style:style style:name="T26" style:family="text">
      <style:text-properties style:font-name="Times New Roman" fo:font-size="12pt" fo:font-weight="normal" style:font-size-asian="12pt" style:font-weight-asian="normal" style:font-size-complex="12pt" style:font-weight-complex="normal"/>
    </style:style>
    <style:style style:name="T27" style:family="text">
      <style:text-properties officeooo:rsid="0014a904"/>
    </style:style>
    <style:style style:name="T28" style:family="text">
      <style:text-properties fo:background-color="transparent" loext:char-shading-value="0"/>
    </style:style>
    <style:style style:name="T29" style:family="text">
      <style:text-properties officeooo:rsid="00164bfc"/>
    </style:style>
    <style:style style:name="T30" style:family="text">
      <style:text-properties style:text-underline-style="solid" style:text-underline-width="auto" style:text-underline-color="font-color" fo:background-color="transparent" loext:char-shading-value="0"/>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Оформляем в собственность земельный участок под частным или дачным домом</text:h>
      <text:p text:style-name="P8"/>
      <text:p text:style-name="P3"><text:tab/>Все нижеперечисленное подходит для любых участков (ИЖС, ЛПХ, дачных, садовых и т.д.). Главное, чтобы дом на участке был в собственности.</text:p>
      <text:p text:style-name="P7"><text:span text:style-name="T2"><text:tab/>Согласно </text:span><text:a xlink:type="simple" xlink:href="https://www.consultant.ru/document/cons_doc_LAW_33773/a76b90b907f943dafd16eaf8780dc4297859938c/" office:target-frame-name="_blank" xlink:show="new" text:style-name="Internet_20_link" text:visited-style-name="Visited_20_Internet_20_Link"><text:span text:style-name="T19">п. 5 ст. 39.20 ЗК РФ</text:span></text:a><text:span text:style-name="T2">, все владельцы дома должны быть согласны на оформление участка. Если у дома несколько собственников, </text:span><text:span text:style-name="T3">лучше </text:span><text:span text:style-name="T2">им оформить на одного из них доверенность на сбор документов и оформлению участка. Или на другого гражданина. Например, на нанятого юриста. Потому что придется собирать много справок и ходить по различным инстанциям. </text:span></text:p>
      <text:p text:style-name="P2"><text:bookmark text:name="pravoustanavlivajushhij-dokument"/>Выясняем, можно ли оформить участок бесплатно или его придется выкупать</text:p>
      <text:p text:style-name="P6"><text:span text:style-name="T2"><text:tab/>Это первое что нужно сделать, так как от этого зависят дальнейшие действия по оформлению участка.</text:span><text:span text:style-name="T11"> Главная дата — это 30 октября 2001 года.</text:span><text:span text:style-name="T2"> Почему? В этот день начал действовать </text:span><text:a xlink:type="simple" xlink:href="https://www.consultant.ru/document/cons_doc_LAW_33773/" office:target-frame-name="_blank" xlink:show="new" text:style-name="Internet_20_link" text:visited-style-name="Visited_20_Internet_20_Link"><text:span text:style-name="T19">Земельный Кодекс РФ</text:span></text:a><text:span text:style-name="T2"> согласно </text:span><text:a xlink:type="simple" xlink:href="https://www.consultant.ru/document/cons_doc_LAW_33764/3d0cac60971a511280cbba229d9b6329c07731f7/" office:target-frame-name="_blank" xlink:show="new" text:style-name="Internet_20_link" text:visited-style-name="Visited_20_Internet_20_Link"><text:span text:style-name="T19">ст. 1 Федерального Закона от 25.10.2001 N 137-ФЗ</text:span></text:a><text:span text:style-name="T2">. Условия оформления участка под домом расписаны в </text:span><text:a xlink:type="simple" xlink:href="https://www.consultant.ru/document/cons_doc_LAW_33764/30b3f8c55f65557c253227a65b908cc075ce114a/" office:target-frame-name="_blank" xlink:show="new" text:style-name="Internet_20_link" text:visited-style-name="Visited_20_Internet_20_Link"><text:span text:style-name="T19">п. 4 ст. 3 Федерального Закона от 25.10.2001 N 137-ФЗ</text:span></text:a><text:span text:style-name="T2">.</text:span></text:p>
      <text:p text:style-name="P3">Внимательно прочтите примеры ниже, чтобы было проще разобраться.</text:p>
      <text:list xml:id="list2245191553" text:style-name="L1">
        <text:list-item>
          <text:p text:style-name="P17"><text:span text:style-name="T2">Если нынешние собственники зарегистрировали свое право собственности на дом </text:span><text:span text:style-name="Strong_20_Emphasis"><text:span text:style-name="T12">до 30 октября 2001 года — </text:span></text:span><text:span text:style-name="Strong_20_Emphasis"><text:span text:style-name="T10">участок они могут оформить бесплатно</text:span></text:span><text:span text:style-name="T2">. Выкупать его не придется. Не важно на основании чего они оформили дом – его купили, получили в дар, перешел по наследству, оформлен после строительства, по решению суда и т.п. Главное, чтобы до 30 октября 2001 года. В этой ситуации собственникам дома следует </text:span><text:span text:style-name="T3">найти правоустанавливающий документ на участок</text:span><text:span text:style-name="T2">. И потом можно оформлять право собственности.</text:span></text:p>
        </text:list-item>
        <text:list-item>
          <text:p text:style-name="P17"><text:bookmark text:name="po-nasledstvu"/><text:span text:style-name="T2">Если нынешние собственники зарегистрировали свое право собственности на дом </text:span><text:span text:style-name="Strong_20_Emphasis"><text:span text:style-name="T12">после 30 октября 2001 года — </text:span></text:span><text:span text:style-name="Strong_20_Emphasis"><text:span text:style-name="T10">участок им придется выкупать у администрации</text:span></text:span><text:span text:style-name="T2">. Бесплатно его оформить не получится. Таков закон.</text:span></text:p>
          <text:p text:style-name="P16"><text:span text:style-name="Strong_20_Emphasis"><text:span text:style-name="T12">Есть исключение</text:span></text:span><text:span text:style-name="T2">: если нынешним собственникам дом перешел по наследству после 30 октября 2001 года, но наследодатель оформлял свое право собственности на дом до 30 октября 2001 года — </text:span><text:span text:style-name="T4">участок наследнику можно оформить бесплатно</text:span><text:span text:style-name="T2">. Выкупать его не придется. Без разницы наследство было по закону или завещанию.</text:span></text:p>
        </text:list-item>
      </text:list>
      <text:p text:style-name="P24"><text:span text:style-name="T11">Датой собственности на дом считается дата регистрации этого права</text:span><text:span text:style-name="T2"> — </text:span><text:a xlink:type="simple" xlink:href="https://www.consultant.ru/document/cons_doc_LAW_182661/b6cb723e03231cd3029bbe4a271c3554c68ab85f/" office:target-frame-name="_blank" xlink:show="new" text:style-name="Internet_20_link" text:visited-style-name="Visited_20_Internet_20_Link"><text:span text:style-name="T19">пп. 2 по 6 ст. 1 Федерального закона о регистрации недвижимости</text:span></text:a><text:span text:style-name="T2">. Без разницы дом был куплен, подарен, получен по наследству, право оформлено по решению суда, дом был построен и оформлен в собственность по декларации и так далее. Дата регистрации обычно указана в свидетельстве о собственности, в </text:span><text:span text:style-name="T4">выписке из ЕГРН</text:span><text:span text:style-name="T2">, <text:s/></text:span><text:span text:style-name="T9">(</text:span><text:span text:style-name="T14">н</text:span><text:span text:style-name="T13">а земельном Портале </text:span><text:span text:style-name="T15">www.ZemProf.ru </text:span><text:span text:style-name="T17">можно </text:span><text:span text:style-name="T13">заказать электронный отчет по сведениям из ЕГРН, проверить ограничения, обременения и собственника </text:span><text:span text:style-name="T17">за 125 рублей</text:span><text:span text:style-name="T18">)</text:span><text:span text:style-name="T16"> в</text:span><text:span text:style-name="T10"> </text:span><text:span text:style-name="T2">самом договоре приобретения дома и т.п. Если дом был получен по наследству, то нас еще интересует дата регистрации права собственности на дом наследодателем — оно указано в свидетельстве о наследстве, где перечисляется наследуемое имущество. </text:span></text:p>
      <text:h text:style-name="P10" text:outline-level="2"><text:bookmark text:name="o-stoimosti"/><text:bookmark text:name="vykup"/>Ситуация №1 — Если участок можно только выкупить</text:h>
      <text:p text:style-name="P6"><text:span text:style-name="T2"><text:tab/>Выкупная стоимость — это определенный процент от кадастровой стоимости участка. Данный процент везде разный, потому что его устанавливает местная администрация — </text:span><text:a xlink:type="simple" xlink:href="https://www.consultant.ru/document/cons_doc_LAW_33773/763edd5929230c13951e1c2d374ca5e802fe2c45/" office:target-frame-name="_blank" xlink:show="new" text:style-name="Internet_20_link" text:visited-style-name="Visited_20_Internet_20_Link"><text:span text:style-name="T19">ст. 39.4 ЗК РФ</text:span></text:a><text:span text:style-name="T2">. <text:s/>Процент можете найти в интернете, спросить у сотрудника местной администрации или юриста. <text:s/>Кадастровую стоимость участка определена, если он состоит в кадастровом учете. Но стоимость все равно можно посчитать, если узнать кадастровую стоимость соседних участков. Для этого:</text:span></text:p>
      <text:list xml:id="list1222094546" text:style-name="L2">
        <text:list-item>
          <text:p text:style-name="P36"><text:span text:style-name="T2">В </text:span><text:a xlink:type="simple" xlink:href="https://pkk.rosreestr.ru/" office:target-frame-name="_blank" xlink:show="new" text:style-name="Internet_20_link" text:visited-style-name="Visited_20_Internet_20_Link"><text:span text:style-name="T19">публичной кадастровой карте Росреестра</text:span></text:a><text:span text:style-name="T2"> найдите соседние участки и кликните на них. Можете спросить у соседа кадастровый номер его участка и вбить на карте. Запаситесь терпением, карта долго подгружается.</text:span></text:p>
        </text:list-item>
        <text:list-item>
          <text:p text:style-name="P42">В блоке слева появится информация об участке, где нас интересует только его кадастровая стоимость и площадь.</text:p>
        </text:list-item>
        <text:list-item>
          <text:p text:style-name="P42">Посчитайте среднюю кадастровую стоимость одной сотки у соседних участков.</text:p>
        </text:list-item>
        <text:list-item>
          <text:p text:style-name="P25"><text:soft-page-break/>Среднюю кадастровую стоимость одной сотки умножьте на количество соток вашего участка и умножьте на процент выкупа. </text:p>
        </text:list-item>
      </text:list>
      <text:h text:style-name="P12" text:outline-level="3"><text:bookmark text:name="vykup-instrukciya"/>1. Предварительное согласование с администрацией</text:h>
      <text:p text:style-name="P6"><text:span text:style-name="T2"><text:tab/>В какой именно орган нужно подавать заявление стоит уточнить у местного юриста. В каждом населенном пункте установлен местный закон о перераспределении полномочий. В </text:span><text:a xlink:type="simple" xlink:href="https://www.consultant.ru/document/cons_doc_LAW_33773/a3ce4fe2b7f2b04c5bfb5f1ec582cdde1e5db15e/" office:target-frame-name="_blank" xlink:show="new" text:style-name="Internet_20_link" text:visited-style-name="Visited_20_Internet_20_Link"><text:span text:style-name="T19">ст. 39.15 ЗК РФ</text:span></text:a><text:span text:style-name="T2"> расписан порядок проведения предварительного согласования. </text:span><text:span text:style-name="T11">Услуга бесплатна, го</text:span><text:span text:style-name="T2">спошлина законом не предусмотрена.</text:span></text:p>
      <text:list xml:id="list2177569435" text:style-name="L3">
        <text:list-item>
          <text:p text:style-name="P18"><text:span text:style-name="T2">Всем собственникам дома или доверенному лицу нужно обратиться в местную администрацию и</text:span><text:span text:style-name="T10"> </text:span><text:span text:style-name="Strong_20_Emphasis"><text:span text:style-name="T10">подать заявление о предварительном согласовании предоставления земельного участка</text:span></text:span><text:span text:style-name="T10">. </text:span><text:span text:style-name="T2">Образец заявления дадут там же. В нем нужно указать, что участок просят предоставить в собственность без проведения торгов. Без торгов, потому что собственники дома имеют преимущественное право выкупа участка – </text:span><text:a xlink:type="simple" xlink:href="https://www.consultant.ru/document/cons_doc_LAW_33773/90f9a162fec7f54cd09e7e68210417071668be68/" office:target-frame-name="_blank" xlink:show="new" text:style-name="Internet_20_link" text:visited-style-name="Visited_20_Internet_20_Link"><text:span text:style-name="T19">пп. 6 п. 2 ст. 39.3 ЗК РФ</text:span></text:a><text:span text:style-name="T2">.</text:span></text:p>
          <text:p text:style-name="P26">К заявлению приложить (оригиналы и копии):</text:p>
          <text:list>
            <text:list-item>
              <text:p text:style-name="P43">Паспорта всех собственников. Если одному из них до 14 лет, то свидетельство о рождении;</text:p>
            </text:list-item>
            <text:list-item>
              <text:p text:style-name="P37"><text:span text:style-name="T2">Правоподтверждающий документ на дом – свидетельство о собственности или </text:span><text:span text:style-name="T5">выписку из ЕГРН</text:span><text:span text:style-name="T2">;</text:span></text:p>
            </text:list-item>
            <text:list-item>
              <text:p text:style-name="P43">Заявление о наличии всех строений на участке — дом, баня, сарай, гараж и т.п. Даже тех, которые никак не оформлены. Заявление пишется в свободной форме. Сотрудник покажет образец;</text:p>
            </text:list-item>
            <text:list-item>
              <text:p text:style-name="P18"><text:span text:style-name="T2">Схему расположения участка на кадастровом плане территории; Ее лучше заказать у местного кадастрового инженера. Стоит от 4 000 рублей. По закону схему можно оформить и самостоятельно (</text:span><text:a xlink:type="simple" xlink:href="https://www.consultant.ru/document/cons_doc_LAW_33773/dd3bbe9940107335dc38176ca3bef30f0976015f/" office:target-frame-name="_blank" xlink:show="new" text:style-name="Internet_20_link" text:visited-style-name="Visited_20_Internet_20_Link"><text:span text:style-name="T19">ст. 11.10 ЗК РФ</text:span></text:a><text:span text:style-name="T2">), но нужно уметь пользоваться специальной программой. В схеме будут указаны точные координаты границ участка. Заранее уточните в администрации сколько нужно экземпляров. </text:span></text:p>
            </text:list-item>
            <text:list-item>
              <text:p text:style-name="P26">Нотариальную доверенность, если документы за собственников подает доверенное лицо.</text:p>
            </text:list-item>
          </text:list>
          <text:p text:style-name="P26">Предоставлять какой-либо правоустанавливающий документ на участок необязательно.</text:p>
        </text:list-item>
        <text:list-item>
          <text:p text:style-name="P18"><text:span text:style-name="Strong_20_Emphasis"><text:span text:style-name="T10">Администрация в течение месяца примет решение</text:span></text:span><text:span text:style-name="T2"> согласовать предварительное предоставление участка по поданной схеме или нет – п. 7 ст. 39.15 ЗК РФ.</text:span></text:p>
          <text:p text:style-name="P18"><text:span text:style-name="T2">Если будет отказ, в нем обязательно распишут законные основания (они перечислены в </text:span><text:a xlink:type="simple" xlink:href="https://www.consultant.ru/document/cons_doc_LAW_33773/4d35767a8f63d3bc2ce02bfd883a6f3303a94972/" office:target-frame-name="_blank" xlink:show="new" text:style-name="Internet_20_link" text:visited-style-name="Visited_20_Internet_20_Link"><text:span text:style-name="T19">ст. 39.16 ЗК РФ</text:span></text:a><text:span text:style-name="T2">). Чаще всего отказывают по трём причинам:</text:span></text:p>
          <text:list>
            <text:list-item>
              <text:p text:style-name="P43">Участок находится в нескольких территориальных зонах.</text:p>
            </text:list-item>
            <text:list-item>
              <text:p text:style-name="P43">Участок пересекают красные линии застройки.</text:p>
            </text:list-item>
            <text:list-item>
              <text:p text:style-name="P26">Участок находится в территориальной зоне, в которой нельзя строить дома.</text:p>
            </text:list-item>
          </text:list>
          <text:p text:style-name="P26">Все эти ситуации бывают из-за того, что во время постройки дома и оформления его в собственность действовали одни законы, а сейчас появились новые законы или ужесточились старые. Правомерен ли отказ или нет лучше рассматривать вместе с юристом, без знаний и опыта с этим разобраться очень сложно.</text:p>
        </text:list-item>
        <text:list-item>
          <text:p text:style-name="P18"><text:span text:style-name="T2">Если решение положительное, администрация оформит </text:span><text:span text:style-name="Strong_20_Emphasis"><text:span text:style-name="T10">распоряжение о предварительном согласовании предоставления земельного участка</text:span></text:span><text:span text:style-name="T10">. </text:span><text:span text:style-name="T2">Распоряжение выдадут на диске в электронном виде и на бумаге.</text:span></text:p>
        </text:list-item>
      </text:list>
      <text:h text:style-name="P12" text:outline-level="3"><text:bookmark text:name="mezhevanie"/>2. Заказываем межевание участка</text:h>
      <text:p text:style-name="P6"><text:span text:style-name="T19"><text:tab/></text:span><text:span text:style-name="T6">Межевание </text:span><text:span text:style-name="T2">нужно, чтобы установить точные местоположение участка, его границы и конфигурации. Межевание может проводить только кадастровый инженер. Услуга стоит от 15 000 рублей и проводится примерно месяц. После работ инженер выдаст межевой план участка и акт согласования границ с соседями – </text:span><text:a xlink:type="simple" xlink:href="https://www.consultant.ru/document/cons_doc_LAW_182661/13b49306f5233839ddc86ec9961aa17b47a25e25/" office:target-frame-name="_blank" xlink:show="new" text:style-name="Internet_20_link" text:visited-style-name="Visited_20_Internet_20_Link"><text:span text:style-name="T19">ст. 22 Федерального закона от 13.07.2015 N 218-ФЗ</text:span></text:a><text:span text:style-name="T2">, </text:span><text:a xlink:type="simple" xlink:href="https://www.consultant.ru/document/cons_doc_LAW_70088/4f1bebcfa021a0dc294282157b643f1cda962ff2/" office:target-frame-name="_blank" xlink:show="new" text:style-name="Internet_20_link" text:visited-style-name="Visited_20_Internet_20_Link"><text:span text:style-name="T19">ст. 39</text:span></text:a><text:span text:style-name="T2"> и </text:span><text:a xlink:type="simple" xlink:href="https://www.consultant.ru/document/cons_doc_LAW_70088/30bc6b0757c17e6b066748aaa8e018cbbaea7911/" office:target-frame-name="_blank" xlink:show="new" text:style-name="Internet_20_link" text:visited-style-name="Visited_20_Internet_20_Link"><text:span text:style-name="T19">ст. 40 </text:span></text:a><text:soft-page-break/><text:a xlink:type="simple" xlink:href="https://www.consultant.ru/document/cons_doc_LAW_70088/30bc6b0757c17e6b066748aaa8e018cbbaea7911/" office:target-frame-name="_blank" xlink:show="new" text:style-name="Internet_20_link" text:visited-style-name="Visited_20_Internet_20_Link"><text:span text:style-name="T19">Федерального закона от 24.07.2007 N 221-ФЗ</text:span></text:a><text:span text:style-name="T2">. Для заказа услуги обязательно возьмите с собой распоряжение о предварительном согласовании предоставления земельного участка.</text:span></text:p>
      <text:h text:style-name="P12" text:outline-level="3"><text:bookmark text:name="kad-uchet"/>3. Ставим участок на кадастровый учет</text:h>
      <text:p text:style-name="P3"><text:tab/>Во многих городах/поселках подать документы можно только в МФЦ. Оттуда их передают в Регистрационную палату (УФРС). Если в вашем населенном пункте можно подать напрямую в Рег. Палату, лучше так и сделать. Сама подача документов в МФЦ или в Рег.палату не различается.</text:p>
      <text:list xml:id="list2644161412" text:style-name="L4">
        <text:list-item>
          <text:p text:style-name="P38"><text:span text:style-name="T2">Всем собственникам дома или доверенному лицу нужно </text:span><text:span text:style-name="Strong_20_Emphasis"><text:span text:style-name="T10">обратиться в МФЦ и подать следующие документы</text:span></text:span><text:span text:style-name="T10"> (</text:span><text:span text:style-name="T2">оригиналы и копии):</text:span></text:p>
          <text:list>
            <text:list-item>
              <text:p text:style-name="P44">Паспорта всех собственников. Если одному из них до 14 лет, то свидетельство о рождении;</text:p>
            </text:list-item>
            <text:list-item>
              <text:p text:style-name="P44">Правоподтверждающий документ на дом – свидетельство о собственности или выписку из ЕГРН;</text:p>
            </text:list-item>
            <text:list-item>
              <text:p text:style-name="P19"><text:span text:style-name="T6">Межевой план на диске, который <text:s text:c="2"/>был оформлен при межевании участка; </text:span><text:span text:style-name="T2">Решение администрации о предварительном согласовании подавать не нужно, потому что информация о решении будет уже указана в межевом плане.</text:span></text:p>
            </text:list-item>
            <text:list-item>
              <text:p text:style-name="P44">Нотариальную доверенность, если документы за собственников подает доверенное лицо.</text:p>
            </text:list-item>
          </text:list>
        </text:list-item>
        <text:list-item>
          <text:p text:style-name="P38"><text:span text:style-name="T2">Сотрудник МФЦ сам составит </text:span><text:span text:style-name="Strong_20_Emphasis"><text:span text:style-name="T10">заявление о постановке участка на кадастровый учет</text:span></text:span><text:span text:style-name="T10">,</text:span><text:span text:style-name="T2"> которое собственникам нужно проверить и подписать.</text:span></text:p>
        </text:list-item>
        <text:list-item>
          <text:p text:style-name="P19"><text:span text:style-name="T2">После подписания заявлений</text:span><text:span text:style-name="T10"> </text:span><text:span text:style-name="Strong_20_Emphasis"><text:span text:style-name="T10">сотрудник заберет документы</text:span></text:span><text:span text:style-name="T10"> (кроме паспортов), </text:span><text:span text:style-name="Strong_20_Emphasis"><text:span text:style-name="T10">выдаст расписку/опись</text:span></text:span><text:span text:style-name="T10"> о</text:span><text:span text:style-name="T2">б их получении. Документы отправляются регистратору. </text:span><text:span text:style-name="T11">Срок постановки на кадастровый учет — 7 рабочих дней, но бывают задержки (</text:span><text:a xlink:type="simple" xlink:href="https://www.consultant.ru/document/cons_doc_LAW_182661/50de153e7e544a8aa5820c47d4acf3d780098a90/" office:target-frame-name="_blank" xlink:show="new" text:style-name="Internet_20_link" text:visited-style-name="Visited_20_Internet_20_Link"><text:span text:style-name="T20">пп. 4 п. 1 ст. 16 Закона о регистрации недвижимости</text:span></text:a><text:span text:style-name="T11">). Услуга бесплатная.</text:span></text:p>
        </text:list-item>
        <text:list-item>
          <text:p text:style-name="P19"><text:span text:style-name="T2">В назначенный день нужно</text:span><text:span text:style-name="T10"> </text:span><text:span text:style-name="Strong_20_Emphasis"><text:span text:style-name="T10">забрать поданные документы</text:span></text:span><text:span text:style-name="T10">.</text:span><text:span text:style-name="T2"> Дополнительно дадут письменное уведомление об окончании услуги.</text:span></text:p>
        </text:list-item>
      </text:list>
      <text:h text:style-name="P12" text:outline-level="3"><text:bookmark text:name="vykupaem"/>4. Выкупаем участок</text:h>
      <text:p text:style-name="P6"><text:span text:style-name="T2"><text:tab/>Теперь нужно подать заявление и документы в ту же организацию, что и при предварительном согласовании. Или можно воспользоваться официальным сервисом — </text:span><text:a xlink:type="simple" xlink:href="https://uslugi.mosreg.ru/services/16476" office:target-frame-name="_blank" xlink:show="new" text:style-name="Internet_20_link" text:visited-style-name="Visited_20_Internet_20_Link"><text:span text:style-name="T19">uslugi.mosreg.ru</text:span></text:a><text:span text:style-name="T2">. Регистрация проходит только через учетную запись в Госуслугах (ЕСИА). Услуга описана в </text:span><text:a xlink:type="simple" xlink:href="https://www.consultant.ru/document/cons_doc_LAW_33773/64b343b0932d1692df85decb23577c8dcdc78656/" office:target-frame-name="_blank" xlink:show="new" text:style-name="Internet_20_link" text:visited-style-name="Visited_20_Internet_20_Link"><text:span text:style-name="T19">ст. 39.17 ЗК РФ</text:span></text:a><text:span text:style-name="T2">.</text:span></text:p>
      <text:list xml:id="list886924239" text:style-name="L5">
        <text:list-item>
          <text:p text:style-name="P20"><text:span text:style-name="T2">Всем собственникам дома или доверенному лицу</text:span><text:span text:style-name="T10"> нужно </text:span><text:span text:style-name="Strong_20_Emphasis"><text:span text:style-name="T10">подать заявление о предоставлении участка в собственность за плату без проведения торгов</text:span></text:span><text:span text:style-name="T10">.</text:span><text:span text:style-name="T2"> Образец заявления дадут там же. В заявлении теперь нужно указать кадастровый номер участка. Он указан был в уведомлении о постановке участка на кад.учет. К заявлению достаточно приложить паспорта собственников дома, нотариальную доверенность (если заявление подает доверенное лицо) и полученное ранее </text:span><text:span text:style-name="T6">распоряжение о предварительном согласовании.</text:span></text:p>
        </text:list-item>
        <text:list-item>
          <text:p text:style-name="P39"><text:span text:style-name="Strong_20_Emphasis"><text:span text:style-name="T10">В течение месяца администрация составит договора купли-продажи участка</text:span></text:span><text:span text:style-name="T10"> –</text:span><text:span text:style-name="T2"> пп. 1 п. 5 ст. 39.17 ЗК РФ. Каждому покупателю выдадут свой образец. В договоре будет указана стоимость участка, реквизиты и максимальный срок внесения платы. Обычно оплатить нужно максимум за 14 дней.</text:span></text:p>
        </text:list-item>
        <text:list-item>
          <text:p text:style-name="P20"><text:span text:style-name="Strong_20_Emphasis"><text:span text:style-name="T10">Оплатить согласованную стоимость участка можно в любом банке</text:span></text:span><text:span text:style-name="T10">,</text:span><text:span text:style-name="T2"> наличным или безналичным путем. Обязательно нужно взять квитанцию об оплате.</text:span></text:p>
        </text:list-item>
        <text:list-item>
          <text:p text:style-name="P20"><text:span text:style-name="T2">После оплаты каждому покупателю нужно</text:span><text:span text:style-name="T10"> </text:span><text:span text:style-name="Strong_20_Emphasis"><text:span text:style-name="T10">подписать договор купли-продажи и акт приема-передачи</text:span></text:span><text:span text:style-name="T10">, кото</text:span><text:span text:style-name="T2">рый подшивается к договору.</text:span></text:p>
        </text:list-item>
        <text:list-item>
          <text:p text:style-name="P27">Далее сотрудник администрации согласует с покупателями дату регистрации права собственности на участок. Документы нужно подать в отделения МФЦ или в отделения УФРС. Со стороны администрации пойдет доверенное лицо. </text:p>
          <text:p text:style-name="P34"><text:bookmark text:name="besplatno"/>Ситуация №2 — Если участок можно оформить бесплатно (без выкупа)</text:p>
        </text:list-item>
      </text:list>
      <text:p text:style-name="P4"><text:tab/>Даже если собственники дома имеют право оформить участок бесплатно, часто они сталкиваются с различными трудностями. <text:span text:style-name="T27">С</text:span>амые частые из них: 1) Не всегда получается найти <text:soft-page-break/>правоустанавливающий документ на участок. 2) Администрация отказывает предоставить участок бесплатно и предложит его выкупить. Отказ не всегда правомерен, поэтому придется отстаивать свои права в суде. </text:p>
      <text:p text:style-name="P35">1. Найти правоустанавливающий документ на участок</text:p>
      <text:p text:style-name="P6"><text:span text:style-name="T2"><text:tab/>У собственников дома должен быть на руках какой-либо документ на участок, который доказывает факт его образования и подтверждает право пользования. Это может быть</text:span><text:span text:style-name="T11">: свидетельство/договор/государственный акт о предоставлении участка на право бессрочного пользования или пожизненного наследуемого владения, договор на право застройки и т.п. Можно</text:span><text:span text:style-name="T2"> удостоверенную копию/дубликат документа. Необязательно, чтобы участок по правоустанавливающему документу был выдан только на имя текущих собственников дома. Главное, найти этот документ. Если у собственников дома есть на руках есть такой документ — они могут сразу </text:span><text:span text:style-name="T6">зарегистрировать право собственности</text:span><text:span text:style-name="T2">.</text:span></text:p>
      <text:p text:style-name="P3"><text:tab/>Если правоустанавливающего документа на руках нет, нужно сначала найти его реквизиты и только по этим реквизитам можно найти сам документ. Будьте готовы, что документ или реквизиты могут и не сохраниться в архивах – утеряны, пришли в негодность, нечитаемы или уничтожены. Все-таки подобные документы оформлялись давно. Даже если вы на 100% уверены, что документов на участок нет, все равно запрашивайте в архивах реквизиты правоустанавливающего документа. И когда будут получены справки об их отсутствии, можно пойти в местную администрацию с просьбой бесплатно предоставить участок в собственность. </text:p>
      <text:h text:style-name="P13" text:outline-level="3"><text:bookmark text:name="rekvizity"/><text:span text:style-name="T29">2</text:span>. Ищем реквизиты правоустанавливающего документа</text:h>
      <text:p text:style-name="P6"><text:span text:style-name="T2">Почему нужно сначала найти реквизиты, а не сам правоустанавливающий документ? Потому что в организациях, где может храниться этот документ, не смогут найти просто по адресу земельного участка. Им нужно знать номер документа и дату оформления, т.е. реквизиты. А сами реквизиты можно запрашивать просто по адресу участка. <text:s/>В справке с реквизитами будет указано — полное название правоустанавливающего документа, его номер, дата оформление, кем и кому выдан участок и т.п. </text:span><text:span text:style-name="T11">Но самое главное — где этот документ может храниться на данный момент. </text:span><text:span text:style-name="T2">Справку с реквизитами нужно получить в архиве БТИ, в архиве Росреестра и в ЕГРН.</text:span><text:span text:style-name="T10"> </text:span><text:span text:style-name="T2">Адрес местного архива БТИ уточняйте на сайте организации — </text:span><text:a xlink:type="simple" xlink:href="https://rosinv.ru/" office:target-frame-name="_blank" xlink:show="new" text:style-name="Internet_20_link" text:visited-style-name="Visited_20_Internet_20_Link"><text:span text:style-name="T19">Ростехинвентаризация — Федеральное БТИ</text:span></text:a><text:span text:style-name="T2">. Если местоположение определилось неправильно, свой населенный пункт можно найти во вкладке «Выбрать город». Адрес местного архива Росреестра также можно узнать по единому справочному телефону Росреестра — 8 (800) 100-34-34.</text:span></text:p>
      <text:p text:style-name="P3"><text:tab/>Инструкция получения справок с архива БТИ и с архива Росреестра одинакова. Всем собственникам дома или доверенному лицу нужно обратиться в архив и написать заявление на предоставление сведений из инвентарного дела объекта недвижимости. В заявлении достаточно указать адрес участка — он такой же как и у дома. Бланк и образец дадут там же. К заявлению нужно приложить копии паспортов собственников, нотариальную доверенность (если обращается доверенное лицо) и копию документа о праве собственности на дом — свидетельство о регистрации собственности или выписку из ЕГРН/ЕГРП. Услуга в обоих архивах платная. Стоимость и срок получения уточняйте на месте. В итоге собственникам предоставя<text:span text:style-name="T28">т справку о наличии или отсутствии реквизитов правоустанавливающего документа на участок.</text:span></text:p>
      <text:p text:style-name="P6"><text:span text:style-name="Strong_20_Emphasis"><text:span text:style-name="T10"><text:tab/>Дополнительно закажите выписку из ЕГРН</text:span></text:span><text:span text:style-name="T10">.</text:span><text:span text:style-name="T2"> Иногда организации, которые раньше оформляли и удостоверяли документ на участок, отправляют сведения в Единый государственный реестр недвижимости (ЕГРН). Поэтому стоит заказать выписку из ЕГРН на участок в МФЦ («Мои Документы») или УРФС. Покажите сотруднику паспорт, назовите адрес дома и скажите, что выписка нужно именно на участок, а не дом. Стоимость документа — 460 рублей, срок выдачи — 3 рабочих дня. Эту выписку может заказать любой человек.</text:span></text:p>
      <text:p text:style-name="P3">Теперь решаем по ситуации что делать дальше:</text:p>
      <text:list xml:id="list486705845" text:style-name="L6">
        <text:list-item>
          <text:p text:style-name="P45">Если реквизиты правоустанавливающего документа нашлись, можно переходить к поиску самого документа.</text:p>
        </text:list-item>
        <text:list-item>
          <text:p text:style-name="P28">Если реквизиты не нашли, тогда и правоустанавливающий документ никак не найти.</text:p>
        </text:list-item>
      </text:list>
      <text:h text:style-name="P13" text:outline-level="3"><text:bookmark text:name="poisk-dokumenta"/><text:soft-page-break/><text:span text:style-name="T29">3</text:span>. По реквизитам ищем сам правоустанавливающий документ</text:h>
      <text:p text:style-name="P5"><text:span text:style-name="T23"><text:tab/>В справке с реквизитами обязательно указана организация, в которой может храниться правоустанавливающий документ. Чаще всего организацией выступают архив нотариальной палаты, архив местной администрации или государственный архив региона. </text:span><text:span text:style-name="T24">Нужно </text:span><text:span text:style-name="T23">обращаться в каждый архив. Чтобы узнать контакты архива нотариальной палаты, позвоните или лично обратитесь за консультацией в нотариальную палату региона (области, края и т.п.). Но лучше всего проконсультироваться у местного земельного юриста, они обычно знают необходимые адреса. Контакты архива местной администрации и государственного архива региона можно легко найти в интернете. Во всех 3-х архивах документ на участок выдают одинаково. Все собственники дома должны написать заявление о предоставлении правоустанавливающего документа на участок, форму и образец выдаст сотрудник. При себе иметь: </text:span><text:span text:style-name="T24">справку с реквизитами</text:span><text:span text:style-name="T23">; правоустанавливающий документ на дом (свидетельство о регистрации собственности или выписку из ЕГРН); паспорта. Стоимость и срок получения документов везде разный, уточняйте на месте. </text:span><text:span text:style-name="T25">Если в архиве найдут правоустанавливающий документ на участок, с него снимут копию и выдадут дубликат.</text:span><text:span text:style-name="T23"> Сам документ не дадут, дубликата будет достаточно. </text:span></text:p>
      <text:h text:style-name="P14" text:outline-level="3"><text:bookmark text:name="v-administraciyu"/><text:span text:style-name="T21"><text:tab/>Не нашли правоустанавливающий документ? Обратитесь в местную администрацию с просьбой предоставить участок в собственность бесплатно.</text:span><text:span text:style-name="T22"> </text:span><text:span text:style-name="T26">В какой именно орган нужно подавать заявление стоит уточнить у местного юриста. В каждом населенном пункте установлен местный закон о перераспределении полномочий. Или можно воспользоваться их официальным сервисом — </text:span><text:a xlink:type="simple" xlink:href="https://uslugi.mosreg.ru/services/11518" office:target-frame-name="_blank" xlink:show="new" text:style-name="Internet_20_link" text:visited-style-name="Visited_20_Internet_20_Link"><text:span text:style-name="T1">uslugi.mosreg.ru</text:span></text:a><text:span text:style-name="T26">. Чтобы в нем зарегистрироваться, нужно иметь учетную записать в Госуслугах (ЕСИА).</text:span></text:h>
      <text:p text:style-name="P6"><text:span text:style-name="T2"><text:tab/>В администрации собственникам дома или доверенному лицу нужно написать </text:span><text:span text:style-name="Strong_20_Emphasis"><text:span text:style-name="T10">заявление о предварительном согласовании предоставления земельного участка</text:span></text:span><text:span text:style-name="T10"> — </text:span><text:span text:style-name="T2">ст. 39.15 ЗК РФ. Образец заявления дадут там же. В заявлении нужно указать, что участок просят предоставить в собственность бесплатно (на основании п. 4 ст. 3 Федерального закона от 25.10.2001 N 137-ФЗ), а не через выкуп.</text:span></text:p>
      <text:p text:style-name="P3">К заявлению нужно приложить следующие документы (оригиналы и копии):</text:p>
      <text:list xml:id="list2715140175" text:style-name="L7">
        <text:list-item>
          <text:p text:style-name="P46">Правоподтверждающий документ на дом — свидетельство о регистрации собственности или выписку из ЕГРН;</text:p>
        </text:list-item>
        <text:list-item>
          <text:p text:style-name="P46">Заявление о наличии всех строений на участке — дом, баня, сарай, гараж и т.п. Указать нужно даже те, которые никак не оформлены. Заявление пишется в свободной форме. Сотрудник покажет образец;</text:p>
        </text:list-item>
        <text:list-item>
          <text:p text:style-name="P30">Схема расположения участка на кадастровом плане территории; Ее лучше заказать у местного кадастрового инженера. Стоит от 4 000 рублей. По закону схему можно оформить и самостоятельно (ст. 11.10 ЗК), но нужно уметь пользоваться специальной программой. В схеме будут указаны точные координаты границ участка. Заранее уточните в администрации сколько нужно экземпляров. </text:p>
        </text:list-item>
        <text:list-item>
          <text:p text:style-name="P30">Паспорта всех собственников дома. Если одному из них до 14 лет, то свидетельство о рождении;</text:p>
        </text:list-item>
        <text:list-item>
          <text:p text:style-name="P40"><text:span text:style-name="T2">Ответы на запросы при </text:span><text:span text:style-name="T7">поиске реквизитов</text:span><text:span text:style-name="T2"> и самого </text:span><text:span text:style-name="T7">правоустанавливающего документа на участок</text:span><text:span text:style-name="T2">.</text:span></text:p>
        </text:list-item>
        <text:list-item>
          <text:p text:style-name="P29">Нотариальная доверенность и паспорт доверенного лица. Паспорт доверителя в этом случае не нужен.</text:p>
        </text:list-item>
      </text:list>
      <text:p text:style-name="P3"><text:span text:style-name="T28">Администрация в течение месяца будет принимать решение — предоставить участок бесплатно или отказать (п. 7</text:span> ст. 39.15 ЗК). При отказе будут указаны основания — п. 17 ст. 39.15 ЗК РФ.</text:p>
      <text:h text:style-name="P11" text:outline-level="3"><text:bookmark text:name="reshenie"/>Какие решения принимает администрация и что делать дальше</text:h>
      <text:list xml:id="list239236150" text:style-name="L8">
        <text:list-item>
          <text:p text:style-name="P21"><text:bookmark text:name="predlozhenie-o-vykupe"/><text:span text:style-name="Strong_20_Emphasis"><text:span text:style-name="T12">Администрация отказывает в бесплатном предоставлении участка и предлагает его выкупить</text:span></text:span><text:span text:style-name="T2">. В такой ситуации нужно разобраться — правомерен ли отказ. Довольно часто администрация интерпретирует закон по-своему, не учитывает судебную практику или просто не хочет видеть законные основания для бесплатного предоставления участка. </text:span></text:p>
          <text:p text:style-name="P31"><text:soft-page-break/><text:span text:style-name="T30">Нет правоустанавливающего документа на участок.</text:span> Администрация может посчитать, что если предоставление участка документально не никак подтверждено, собственники дома не имеют право получить его бесплатно. Собственники могут выкупать участок будут без проведения торгов, потому что имеют право преимущественной покупки — пп. 6 п. 2 ст. 39.3 ЗК РФ. Но есть п. 4 ст. 3 Федерального закона от 25.10.2001 N 137-ФЗ – собственник дома может оформить участок под домом бесплатно, которым фактически пользуется. Главное, чтобы дом был оформлен в собственность до 30 октября 2001 года.</text:p>
          <text:p text:style-name="P31"><text:span text:style-name="T30">Дом был реконструирован. </text:span>Тот же п. 4 ст. 3 Федерального закона от 25.10.2001 N 137-ФЗ — собственник дома получил его в наследство после 30 октября 2001 года, но наследодатель оформил дом в свою собственность дома до 30 октября 2001 года, наследник может оформить участок бесплатно. Бывает такое, что наследодатель реконструировал дом, тем самым увеличил его площадь. Но не успел или не захотел реконструкцию документально оформить. В итоге, после смерти наследодателя наследник получил дом в собственность с большей площадью. При таком случае администрация считает, что раз дом реконструирован, участок нельзя предоставлять бесплатно. Дом ведь изменился. Наследнику придется обращаться в суд и доказывать, что реконструкция дома была произведена до 30 октября 2001 года, но не была сразу документально оформлена. Это один и тот же объект, просто он был изменен.</text:p>
          <text:p text:style-name="P31"><text:span text:style-name="T30">Часть дома выделена в натуре.</text:span> Например, дом был оформлен в долевую собственность до 30 октября 2001 года. Но после этой даны один из собственников выделил в натуре часть дома и зарегистрировал право. В этом случае администрация считает, что раз право собственности на часть дома оформлена после 30 октября 2001 года, бесплатно выдавать участок нельзя. Но суды считают по-другому – право на выдел не ставится в зависимость от права бесплатного предоставления участка.</text:p>
        </text:list-item>
        <text:list-item>
          <text:p text:style-name="P21"><text:bookmark text:name="otkaz-v-vykupe"/><text:span text:style-name="Strong_20_Emphasis"><text:span text:style-name="T12">Администрация отказывает в бесплатном предоставлении участка без права выкупа</text:span></text:span><text:span text:style-name="T2">.</text:span></text:p>
          <text:p text:style-name="P31">Такие случаи расписаны в ст. 39.16 ЗК РФ. Чаще всего по трём причинам:</text:p>
          <text:list>
            <text:list-item>
              <text:p text:style-name="P47">Участок находится в нескольких территориальных зонах.</text:p>
            </text:list-item>
            <text:list-item>
              <text:p text:style-name="P47">Участок пересекают красные линии застройки.</text:p>
            </text:list-item>
            <text:list-item>
              <text:p text:style-name="P31">Участок находится в территориальной зоне, в которой нельзя строить дома.</text:p>
            </text:list-item>
          </text:list>
          <text:p text:style-name="P31">Все эти ситуации бывают из-за того, что во время постройки дома и оформления его в собственность действовали одни законы, а сейчас другие – появились новые или ужесточились старые. Каждую ситуацию здесь нужно отдельно рассматривать. В общем, разбираться по отказу нужно индивидуально, обязательно с юристом.</text:p>
        </text:list-item>
        <text:list-item>
          <text:p text:style-name="P21"><text:bookmark text:name="rasporjazhenie"/><text:span text:style-name="Strong_20_Emphasis"><text:span text:style-name="T12">Администрация принимает положительное решение</text:span></text:span><text:span text:style-name="T2"> и составляет распоряжение о предварительном согласовании предоставления участка в собственность бесплатно. Это самый редкий случай, что делать дальше:</text:span></text:p>
          <text:list>
            <text:list-item>
              <text:p text:style-name="P47">Собственники дома забирают данное распоряжение, которое будет на диске и на бумаге. После проводят межевание участка. Данную услугу оказывают кадастровые инженеры. В итоге, на руки дадут межевой план участка в электронном виде на диске.</text:p>
            </text:list-item>
            <text:list-item>
              <text:p text:style-name="P31">Собственники идут в МФЦ или Рег.палату, чтобы поставить участок на кадастровый учет. При себе нужно иметь правоподтверждающий документ на дом, паспорта и межевой план участка на диске. Распоряжение администрации подавать не нужно, вся информация по ней будет в межевом плане. Услуга бесплатна, срок – 7 рабочих дней. В конце дадут письменное уведомление о постановке участка на кадастровый учет. Участку будет присвоен кадастровый номер.</text:p>
            </text:list-item>
            <text:list-item>
              <text:p text:style-name="P31">После постановки на учет нужно снова обращаться в администрацию и подать заявление о предоставлении участка в собственность бесплатно. При себе нужно иметь правоподтверждающий документ на дом, паспорта и прежнее распоряжение о предварительном согласовании. Администрация в течение месяца оформит распоряжение о бесплатном предоставлении участка, которые собственники дома должны подписать и забрать.</text:p>
            </text:list-item>
            <text:list-item>
              <text:p text:style-name="P31">Осталось только зарегистрировать право собственности на участок по данному распоряжению.<text:bookmark text:name="v-sud"/></text:p>
            </text:list-item>
          </text:list>
        </text:list-item>
      </text:list>
      <text:h text:style-name="P9" text:outline-level="4"><text:soft-page-break/>Признание права собственности на участок через суд</text:h>
      <text:p text:style-name="P6"><text:span text:style-name="T2"><text:tab/>Перед тем как пойти в суд, следует узнать — стоит ли судиться с администрацией, тратить свое время и деньги или проще будет выкупить участок. Иск нужно подать в районный суд по месту нахождения участка — </text:span><text:a xlink:type="simple" xlink:href="https://www.consultant.ru/document/cons_doc_LAW_39570/c0de11fbb04f3bfae0746c5c4b986b68efee7af9/" office:target-frame-name="_blank" xlink:show="new" text:style-name="Internet_20_link" text:visited-style-name="Visited_20_Internet_20_Link"><text:span text:style-name="T19">ст. 24</text:span></text:a><text:span text:style-name="T2"> и </text:span><text:a xlink:type="simple" xlink:href="https://www.consultant.ru/document/cons_doc_LAW_39570/2ce784f541d31b9de0e4e54a3339de7d5200e76d/" office:target-frame-name="_blank" xlink:show="new" text:style-name="Internet_20_link" text:visited-style-name="Visited_20_Internet_20_Link"><text:span text:style-name="T19">ст. 30 ГПК РФ</text:span></text:a><text:span text:style-name="T2">. </text:span><text:span text:style-name="T11">Срок судебного разбирательства — 2 месяца после подачи иска (</text:span><text:a xlink:type="simple" xlink:href="https://www.consultant.ru/document/cons_doc_LAW_39570/1912114abb859e576250efd5d1db84739e327b7e/" office:target-frame-name="_blank" xlink:show="new" text:style-name="Internet_20_link" text:visited-style-name="Visited_20_Internet_20_Link"><text:span text:style-name="T20">ст. 154 ГПК РФ</text:span></text:a><text:span text:style-name="T11">), но на практике будет дольше. </text:span><text:span text:style-name="T2">Сначала в канцелярии суда нужно взять квитанцию на оплату госпошлины. Размер госпошлины — 300 рублей (</text:span><text:a xlink:type="simple" xlink:href="https://www.consultant.ru/document/cons_doc_LAW_28165/1cfcdcc5936cbfc3ea52f964201a1bb6002be313/" office:target-frame-name="_blank" xlink:show="new" text:style-name="Internet_20_link" text:visited-style-name="Visited_20_Internet_20_Link"><text:span text:style-name="T19">пп. 3 п. 1 ст. 333.19 НК РФ</text:span></text:a><text:span text:style-name="T2">) и оплатить её можно в самом здании суда. Далее после оплаты уже в приемную суда (экспедицию) подаете следующие документы (оригиналы и минимум 4 копии):</text:span></text:p>
      <text:list xml:id="list2849456942" text:style-name="L9">
        <text:list-item>
          <text:p text:style-name="P32">Исковое заявление; Составить нужн<text:span text:style-name="T28">о исковое заявление о признании права собственности на земельный участок В ГРАНИЦАХ. Ес</text:span>ли в иске не указывать границы, в дальнейшем это очень усложнит задачу. Почему? Потому что собственникам потребуется заказать межевание, чтобы установить границы участка. Этим занимаются кадастровые инженеры. А чтобы заказать межевание, кадастровому инженеру нужно дать план-чертеж участка, который доказывает факт его образования. Если собственники дома не нашли в архивах правоустанавливающий документ, тем более не найдут план-чертеж. Поэтому лучше получить судебное решение о признании участка в границах, т.к. это решение будет одновременно и правоустанавливающим документом, и подтверждающим для установления границ участка. Ответчиком по суду указывается местная администрация, которая отказала в предоставлении участка. Третьим лицом – местное отделение Росреестра. В некоторых случаях ответчиками или третьими лицами могут быть собственники соседних участков.</text:p>
        </text:list-item>
        <text:list-item>
          <text:p text:style-name="P32">Паспорта истцов — собственников дома; Если вместо истцов документы подает доверенное лицо (например, юрист), нужен его паспорт и нотариально заверенная доверенность. Если один из истцов несовершеннолетний, то его свидетельство о рождении.</text:p>
        </text:list-item>
        <text:list-item>
          <text:p text:style-name="P41"><text:span text:style-name="T2">Ответы на запросы при </text:span><text:span text:style-name="T8">поиске реквизитов </text:span><text:span text:style-name="T2">и самого </text:span><text:span text:style-name="T8">правоустанавливающего документа на участок</text:span><text:span text:style-name="T2">.</text:span></text:p>
        </text:list-item>
        <text:list-item>
          <text:p text:style-name="P50">Письменный отказ местной администрации в предоставлении участка в собственность;</text:p>
        </text:list-item>
        <text:list-item>
          <text:p text:style-name="P48">Правоподтверждающий документ на дом — свидетельство о праве собственности или выписка из ЕГРН/ЕГРП;</text:p>
        </text:list-item>
        <text:list-item>
          <text:p text:style-name="P32">Документ-основания на дом; Если участок куплен, то договор купли-продажи. Если получен по наследству — свидетельство о наследстве. И так далее.</text:p>
        </text:list-item>
        <text:list-item>
          <text:p text:style-name="P32">План участка с отображением фактических границ и объектов на нем; Не путайте этот план со схемой расположения участка на кадастровом плане территории. Это разные документы. Схема расположения не нужна на суде, ее и заменит план. Такой план нужно заказать у кадастрового инженера. Стоит от 8 000 рублей и оформляется примерно месяц. Так долго, потому что на плане будут отображены красные линии и территории общего пользования. А чтобы получить такую информацию, кадастровый инженер сделает запрос в местную администрацию. Ответ и приходит примерно месяц.</text:p>
        </text:list-item>
        <text:list-item>
          <text:p text:style-name="P32">Акт согласования границ участка с собственниками соседних участков; Он потребуется, чтобы доказать судье, что с собственниками соседних участков нет споров по границам. Данный акт составит любой кадастровый инженер. Впишет в него данные собственников соседних участков и соберет их подписи.</text:p>
        </text:list-item>
        <text:list-item>
          <text:p text:style-name="P48">Фотографии участка и дома;</text:p>
        </text:list-item>
        <text:list-item>
          <text:p text:style-name="P32">Квитанция об оплате госпошлины.</text:p>
        </text:list-item>
      </text:list>
      <text:p text:style-name="P6"><text:span text:style-name="T2">Судебных заседаний будет несколько. Не всегда представитель местной администрации (ответчик) участвует в них. Чаще всего представитель приходит в суд, если затрагиваются интересы администрации на данный участок или имеются запреты в его использовании. Например, участок находится рядом с берегом или лесом. Или на участке проходят какие-либо коммуникации общего пользования. Истцам (собственникам дома) на судебных заседаниях нужно также отстаивать свою позицию — почему они считают, что их права нарушены и почему суд должен принять решение о признании за ними права собственности на участок. Если будет положительное решение суда, собственники дома могут забрать его в канцелярии суда. Через месяц решение суда вступает в силу, но только после принятия в окончательной форме — </text:span><text:a xlink:type="simple" xlink:href="https://www.consultant.ru/document/cons_doc_LAW_39570/fb7ea2c77d501c3ff01f8d6a1252cc88a7d452b8/" office:target-frame-name="_blank" xlink:show="new" text:style-name="Internet_20_link" text:visited-style-name="Visited_20_Internet_20_Link"><text:span text:style-name="T19">п. 1 ст. 209</text:span></text:a><text:span text:style-name="T2"> и </text:span><text:a xlink:type="simple" xlink:href="https://www.consultant.ru/document/cons_doc_LAW_39570/51992c584dfd39c3edc3a7ea5cd7c22ed882905d/" office:target-frame-name="_blank" xlink:show="new" text:style-name="Internet_20_link" text:visited-style-name="Visited_20_Internet_20_Link"><text:span text:style-name="T19">ст. 321 ГПК РФ</text:span></text:a><text:span text:style-name="T2">. Дата принятия будет указано в самом решении. После того как решение суда вступит в силу, собственникам дома нужно </text:span><text:soft-page-break/><text:span text:style-name="T2">заказать у кадастрового инженера межевание, чтобы установить границы участка. Кадастровому инженеру нужно отдать копию решения суда. Он на основании судебного решения установит фактические границы участка и оформит межевой план — ст. 22 Федерального закона от 13.07.2015 N 218-ФЗ. После получения на руки межевого плана, участок можно зарегистрировать в собственность.</text:span></text:p>
      <text:h text:style-name="P10" text:outline-level="2"><text:bookmark text:name="registracija"/>Заключительный этап — Регистрируем право собственности на участок</text:h>
      <text:p text:style-name="P3"><text:tab/>Во многих городах и поселках подать документы можно только в МФЦ. Оттуда их передают в Регистрационную палату (УФРС). Если в вашем населенном пункте можно подать напрямую в Рег. Палату, лучше так и сделать. Сама подача документов в МФЦ или в Рег.палату не различается.</text:p>
      <text:list xml:id="list1337262355" text:style-name="L10">
        <text:list-item>
          <text:p text:style-name="P23"><text:span text:style-name="Strong_20_Emphasis"><text:span text:style-name="T10">Всем собственникам дома нужно обратиться в МФЦ, оплатить госпошлину и подать документы</text:span></text:span><text:span text:style-name="T10">.</text:span><text:span text:style-name="T2"> Если собственники выкупили участок у местной администрации, в МФЦ они идут с их представителем. Представитель также будет подписывать заявление. </text:span><text:span text:style-name="T11">Госпошлина за регистрацию права собственности — 350 рублей (</text:span><text:a xlink:type="simple" xlink:href="https://www.consultant.ru/document/cons_doc_LAW_28165/7f6aa2a30ed6c4b39a5890e07c7494d9c278b8ea/" office:target-frame-name="_blank" xlink:show="new" text:style-name="Internet_20_link" text:visited-style-name="Visited_20_Internet_20_Link"><text:span text:style-name="T19">пп. 25 п. 1 ст. 333.33 НК РФ</text:span></text:a><text:span text:style-name="T2">). Касса находится в самом здании МФЦ. </text:span></text:p>
          <text:p text:style-name="P33">После оплаты госпошлины, в порядке очереди сотруднику отдать следующие документы (оригиналы и копии):</text:p>
          <text:list>
            <text:list-item>
              <text:p text:style-name="P49">Паспорта владельцев;</text:p>
            </text:list-item>
            <text:list-item>
              <text:p text:style-name="P49">Документ о праве собственности на дом — свидетельство о регистрации права или выписку из ЕГРН/ЕГРП;</text:p>
            </text:list-item>
            <text:list-item>
              <text:p text:style-name="P22"><text:span text:style-name="T2">Документ основания для регистрации участка в собственность; Это может быть </text:span><text:span text:style-name="T8">правоустанавливающий документ</text:span><text:span text:style-name="T2"> или его </text:span><text:span text:style-name="T8">дубликат из какого-либо архива</text:span><text:span text:style-name="T2">, </text:span><text:span text:style-name="T8">договор покупки участка у администрации, распоряжение администрации о предоставлении участка</text:span><text:span text:style-name="T2"> или </text:span><text:span text:style-name="T8">судебное решение с межевым планом</text:span><text:span text:style-name="T2">, если администрация отказала в предоставлении.</text:span></text:p>
            </text:list-item>
            <text:list-item>
              <text:p text:style-name="P49">Квитанцию об оплате госпошлины.</text:p>
            </text:list-item>
            <text:list-item>
              <text:p text:style-name="P49">Если документы за собственников подает доверенное лицо, нужно подать нотариально заверенную доверенность.</text:p>
            </text:list-item>
          </text:list>
        </text:list-item>
        <text:list-item>
          <text:p text:style-name="P22"><text:span text:style-name="T2">На основании полученных документов, </text:span><text:span text:style-name="Strong_20_Emphasis"><text:span text:style-name="T10">сотрудник МФЦ составит заявления</text:span></text:span><text:span text:style-name="T2">. Если участок ранее не ставили на кадастровый учет, помимо регистрации права, в заявлении будет указана услуга о постановке на кадастровый учет. Она бесплатна. Собственникам дома нужно проверить свои данные в заявлениях и подписать. Согласно п. 10 ст. 39.20 ЗК, доля участка у собственника будет равен размеру его доли дома. Например, в доме два владельца — у одного 1/3 дома, у другого 2/3 дома. Значит и участок будет оформлен с такими же долями — у одного 1/3 участка, у другого 2/3 участка. Размер долей менять нельзя. Если же дом оформлен в совместную собственность (доли не определены), тогда и участок будет оформлен в совместную собственность.</text:span></text:p>
        </text:list-item>
        <text:list-item>
          <text:p text:style-name="P22"><text:span text:style-name="T2">После подписания заявлений </text:span><text:span text:style-name="Strong_20_Emphasis"><text:span text:style-name="T10">сотрудник заберет документы</text:span></text:span><text:span text:style-name="T10"> (кроме паспортов), </text:span><text:span text:style-name="Strong_20_Emphasis"><text:span text:style-name="T10">выдаст расписку</text:span></text:span><text:span text:style-name="T10"> об их</text:span><text:span text:style-name="T2"> получении. Затем назначит дату, когда пройдет регистрация и документы можно забрать. Документы будут отправлены регистратору. Остается ждать регистрации. </text:span><text:span text:style-name="T11">Срок — 12 рабочих дней, но бывают зад</text:span><text:span text:style-name="T2">ержки (пп. 6 п. 1 ст. 16 Закона о регистрации недвижимости).</text:span></text:p>
        </text:list-item>
        <text:list-item>
          <text:p text:style-name="P22"><text:span text:style-name="Strong_20_Emphasis"><text:span text:style-name="T10">В назначенный день нужно забрать поданные документы</text:span></text:span><text:span text:style-name="T10">.</text:span><text:span text:style-name="T2"> Дополнительно дадут выписку из ЕГРН на участок. В ней будет указано, что участок теперь в собственности и поставлен на кадастровый учет.</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741cm" fo:margin-left="1.131cm" fo:margin-right="1.10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7T12:05:31.116000000</meta:creation-date>
    <dc:date>2021-08-27T13:49:23.958000000</dc:date>
    <meta:editing-duration>PT1H15M32S</meta:editing-duration>
    <meta:editing-cycles>18</meta:editing-cycles>
    <meta:generator>LibreOffice/6.2.5.2$Windows_x86 LibreOffice_project/1ec314fa52f458adc18c4f025c545a4e8b22c159</meta:generator>
    <meta:document-statistic meta:table-count="0" meta:image-count="0" meta:object-count="0" meta:page-count="8" meta:paragraph-count="117" meta:word-count="4040" meta:character-count="28943" meta:non-whitespace-character-count="24992"/>
  </office:meta>
</office:document-meta>
</file>